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Hook] A F#m D A</text:p>
      <text:p>((Could you/And) be love<text:span text:style-name="Measure_20__23_2">d</text:span> x4) <text:s text:c="8"/>[Verse]</text:p>
      <text:p><text:s text:c="33"/>(F#m <text:s text:c="4"/>F#m</text:p>
      <text:p>Don't let <text:span text:style-name="Measure_20__23_2">dem</text:span> fool ya - … <text:s text:c="8"/>Bm <text:s text:c="4"/>Bm</text:p>
      <text:p>Or even try to <text:span text:style-name="Measure_20__23_2">school</text:span> ya - Oh, n<text:span text:style-name="Measure_20__23_2">o</text:span> <text:s text:c="8"/>x2)</text:p>
      <text:p>We've got <text:span text:style-name="Measure_20__23_2">a</text:span> mind of our own <text:s text:c="6"/>F#m <text:s text:c="4"/>F#m</text:p>
      <text:p>So go <text:span text:style-name="Measure_20__23_1">to</text:span> hell if what <text:span text:style-name="Measure_20__23_1_bd_">you're</text:span> <text:s text:c="5"/>D-C#m <text:s/>Bm</text:p>
      <text:p><text:s text:c="4"/>thinking is <text:span text:style-name="Measure_20__23_2">not</text:span> right <text:s text:c="8"/>F#m <text:s text:c="4"/>F#m</text:p>
      <text:p>Love would never <text:span text:style-name="Measure_20__23_2">leave</text:span> us alone <text:s text:c="2"/>D-C#m (E)</text:p>
      <text:p>D#-yin the <text:span text:style-name="Measure_20__23_1">dark</text:span>ness there</text:p>
      <text:p><text:s text:c="4"/><text:span text:style-name="Measure_20__23_1_bd_">must</text:span> come out to <text:span text:style-name="Measure_20__23_2">light</text:span> <text:s text:c="4"/>[Hook] [Intro]</text:p>
      <text:p/>
      <text:p>(The <text:span text:style-name="Measure_20__23_1">road</text:span> of life is rocky <text:s text:c="4"/>[Link - Intro]</text:p>
      <text:p><text:s text:c="5"/>and <text:span text:style-name="Measure_20__23_2">you</text:span> may stumble too <text:s text:c="3"/>╔════════════</text:p>
      <text:p><text:s/>So <text:span text:style-name="Measure_20__23_1">while</text:span> you point your fingers, Could You</text:p>
      <text:p><text:s text:c="5"/>someone <text:span text:style-name="Measure_20__23_2">else</text:span> is judging you) <text:s/>Be Loved</text:p>
      <text:p>(<text:span text:style-name="Measure_20__23_1">Could</text:span> you be x3~2) loved (x4) <text:s/>║ Bob Marley</text:p>
      <text:p><text:s text:c="32"/>╚════════════</text:p>
      <text:p>((Don't let <text:span text:style-name="Measure_20__23_2">dem</text:span> change/Or even rear<text:span text:style-name="Measure_20__23_2">range</text:span>) ya</text:p>
      <text:p><text:s/><text:span text:style-name="Measure_20__23_1">Spa</text:span>lampa palam (pampampa/palalampa) x2)</text:p>
      <text:p>We've got <text:span text:style-name="Measure_20__23_2">a</text:span> life to live - <text:span text:style-name="Measure_20__23_1">Ooh</text:span>, <text:span text:style-name="Measure_20__23_1_bd_">ooh</text:span>, <text:span text:style-name="Measure_20__23_2">oohh</text:span></text:p>
      <text:p>They sa<text:span text:style-name="Measure_20__23_1">y o</text:span>nl<text:span text:style-name="Measure_20__23_2">y, o</text:span>nly</text:p>
      <text:p>Only <text:span text:style-name="Measure_20__23_1">the</text:span> fittest of <text:span text:style-name="Measure_20__23_1_bd_">the</text:span> fittest shall <text:span text:style-name="Measure_20__23_2">sur</text:span>vive</text:p>
      <text:p><text:span text:style-name="Measure_20__23_1">Stay</text:span> alive, eh <text:s text:c="2"/>(E E)</text:p>
      <text:p><text:s text:c="30"/>[Link] <text:s text:c="2"/>[Hook]</text:p>
      <text:p>(You <text:span text:style-name="Measure_20__23_1">ain't</text:span> gonna miss your water,</text:p>
      <text:p><text:s text:c="5"/>un<text:span text:style-name="Measure_20__23_2">til</text:span> your well runs dry <text:s text:c="8"/>[Intro]</text:p>
      <text:p><text:s/>No <text:span text:style-name="Measure_20__23_1">mat</text:span>ter how you treat him, <text:s text:c="10"/>F#m F#m</text:p>
      <text:p><text:s text:c="5"/>the man will <text:span text:style-name="Measure_20__23_2">ne</text:span>ver be satisfied) <text:s text:c="2"/>F#m F#m</text:p>
      <text:p>((…/Reggae, reggae) <text:span text:style-name="Measure_20__23_1">say</text:span> something,</text:p>
      <text:p><text:s text:c="5"/>(…/Rockers x2) <text:span text:style-name="Measure_20__23_2">say</text:span> something x3~2~1)</text:p>
      <text:p>(<text:span text:style-name="Measure_20__23_1">Could</text:span> you be x3~2) loved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88888888888889in" fo:page-width="8.8777777777777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rising</meta:user-defined>
    <meta:user-defined meta:name="Year">1980</meta:user-defined>
  </office:meta>
</office:document-meta>
</file>